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 style:font-pitch="variable"/>
    <style:font-face style:name="Luxi Sans" svg:font-family="'Luxi Sans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8.837cm" fo:margin-right="0cm" fo:text-indent="0cm" style:auto-text-indent="false"/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8.837cm" fo:margin-right="0cm" fo:text-indent="0cm" style:auto-text-indent="false"/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5" style:family="paragraph" style:parent-style-name="Standard">
      <style:paragraph-properties fo:margin-left="0.291cm" fo:margin-right="0.212cm" fo:text-indent="0cm" style:auto-text-indent="false"/>
    </style:style>
    <style:style style:name="P6" style:family="paragraph" style:parent-style-name="Standard">
      <style:paragraph-properties fo:margin-left="0.291cm" fo:margin-right="0.212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91cm" fo:margin-right="0.212cm" fo:text-indent="0cm" style:auto-text-indent="false"/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8" style:family="paragraph" style:parent-style-name="Standard">
      <style:paragraph-properties fo:margin-left="0cm" fo:margin-right="0.212cm" fo:text-indent="0cm" style:auto-text-indent="false"/>
    </style:style>
    <style:style style:name="P9" style:family="paragraph" style:parent-style-name="Standard">
      <style:paragraph-properties fo:margin-left="0cm" fo:margin-right="0.212cm" fo:text-indent="0cm" style:auto-text-indent="false"/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.212cm" fo:text-indent="0cm" style:auto-text-indent="false"/>
      <style:text-properties style:use-window-font-color="true" style:text-position="super 58%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master-page-name="">
      <loext:graphic-properties draw:fill="none"/>
      <style:paragraph-properties fo:margin-left="7.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font-name-asian="Nimbus Roman No9 L" style:font-size-asian="12pt" style:font-name-complex="Nimbus Roman No9 L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Luxi Sans" style:font-size-asian="12pt" style:font-weight-asian="bold" style:font-name-complex="Luxi Sans" style:font-size-complex="10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2pt" fo:language="pl" fo:country="PL" style:font-name-asian="Luxi Sans" style:font-size-asian="12pt" style:font-name-complex="Luxi Sans" style:font-size-complex="10pt" style:language-complex="zxx" style:country-complex="none"/>
    </style:style>
    <style:style style:name="T6" style:family="text">
      <style:text-properties style:use-window-font-color="true" style:text-position="super 58%" fo:font-size="8pt" fo:language="pl" fo:country="PL" style:font-name-asian="Luxi Sans" style:font-size-asian="8pt" style:font-name-complex="Luxi Sans" style:font-size-complex="10pt" style:language-complex="zxx" style:country-complex="none"/>
    </style:style>
    <style:style style:name="T7" style:family="text">
      <style:text-properties style:use-window-font-color="true" fo:font-size="8pt" fo:language="pl" fo:country="PL" style:font-name-asian="Luxi Sans" style:font-size-asian="8pt" style:font-name-complex="Luxi Sans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text:span text:style-name="T2">............................................<text:tab/><text:tab/><text:tab/><text:tab/><text:tab/><text:tab/> <text:s text:c="2"/>........................................<text:line-break/> <text:s text:c="15"/></text:span><text:span text:style-name="T5">wnioskodawca<text:tab/><text:tab/><text:tab/><text:tab/><text:tab/><text:tab/><text:tab/><text:tab/> <text:s text:c="5"/>miejscowość, data</text:span><text:span text:style-name="T2"><text:line-break/> <text:s/>............................................</text:span></text:p>
      <text:p text:style-name="P1"/>
      <text:p text:style-name="P1"/>
      <text:p text:style-name="P2"><text:span text:style-name="T4"/></text:p>
      <text:p text:style-name="P12"><text:span text:style-name="T4">Kierownik <text:line-break/>Uniwersyteckiego Centrum Informatycznego <text:line-break/>Uniwersytetu Mikołaja Kopernika<text:line-break/></text:span></text:p>
      <text:p text:style-name="P3"/>
      <text:p text:style-name="P3"/>
      <text:p text:style-name="P4"/>
      <text:p text:style-name="P6"><text:span text:style-name="T2"><text:tab/>Zwracam się z prośbą o przyznanie listy dyskusyjnej na potrzeby<text:line-break/><text:line-break/>(organizacji/jednostki/pracownika)</text:span><text:span text:style-name="T5">*</text:span><text:span text:style-name="T2">.............................................................................................<text:line-break/><text:line-break/>......................................................................................................................................................</text:span></text:p>
      <text:p text:style-name="P7"><text:line-break/>reprezentowanej przez <text:s/>................................................................................................................</text:p>
      <text:p text:style-name="P5"><text:span text:style-name="T2"><text:tab/><text:tab/><text:tab/> <text:s text:c="2"/><text:tab/><text:tab/> <text:tab/> <text:s text:c="14"/></text:span><text:span text:style-name="T5">imię i nazwisko<text:line-break/></text:span><text:span text:style-name="T2">Osobą odpowiedzialną <text:s/>za prowadzenie listy dyskusyjnej będzie:</text:span></text:p>
      <text:p text:style-name="P7"/>
      <text:p text:style-name="P5"><text:span text:style-name="T2">.......................................................................................................................................................<text:tab/><text:tab/><text:tab/><text:tab/><text:tab/><text:tab/></text:span><text:span text:style-name="T7">imię i nazwisko, telefon</text:span></text:p>
      <text:p text:style-name="P7"/>
      <text:p text:style-name="P5"><text:span text:style-name="T2">..........................................................................., (student, pracownik)</text:span><text:span text:style-name="T5">*</text:span></text:p>
      <text:p text:style-name="P5"><text:span text:style-name="T2"><text:tab/><text:tab/><text:tab/></text:span><text:span text:style-name="T7">email <text:tab/></text:span></text:p>
      <text:p text:style-name="P7"/>
      <text:p text:style-name="P5"><text:span text:style-name="T2">Nazwa listy dyskusyjnej: ...................................................................................... </text:span><text:span text:style-name="T3">@ml.umk.pl<text:line-break/><text:line-break/></text:span><text:span text:style-name="T2">cel/opis wykorzystania : 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Tekst_20_długiego_20_cytatu"><text:line-break/></text:p>
      <text:p text:style-name="P9"><text:tab/><text:tab/><text:tab/><text:tab/><text:tab/><text:tab/><text:tab/><text:tab/><text:tab/>.......................................</text:p>
      <text:p text:style-name="P10"><text:tab/><text:tab/><text:tab/><text:tab/><text:tab/><text:tab/><text:tab/><text:tab/><text:tab/><text:tab/>Podpis wnioskodawcy</text:p>
      <text:p text:style-name="P8"><text:span text:style-name="T6">*</text:span><text:span text:style-name="T7">niepotrzebne <text:s/>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 style:font-pitch="variable"/>
    <style:font-face style:name="Luxi Sans" svg:font-family="'Luxi Sans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l" fo:country="PL" style:font-name-asian="Luxi Sans" style:font-family-asian="'Luxi Sans'" style:font-pitch-asian="variable" style:font-size-asian="12pt" style:language-asian="zxx" style:country-asian="none" style:font-name-complex="Luxi Sans" style:font-family-complex="'Luxi Sans'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Nimbus Sans L" style:font-family-complex="'Nimbus Sans L', Arial" style:font-family-generic-complex="swiss" style:font-pitch-complex="variable" style:font-size-complex="14pt"/>
    </style:style>
    <style:style style:name="Tekst_20_długiego_20_cytatu" style:display-name="Tekst długiego cytatu" style:family="paragraph" style:parent-style-name="Standard">
      <style:paragraph-properties fo:margin-left="1.251cm" fo:margin-right="0.212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Domyślna_20_czcionka_20_akapitu1" style:display-name="WW-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81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ka</meta:initial-creator>
    <meta:creation-date>2006-06-14T13:44:00</meta:creation-date>
    <dc:date>2020-05-05T10:22:33.165040290</dc:date>
    <meta:print-date>2005-12-14T12:09:00</meta:print-date>
    <meta:editing-cycles>7</meta:editing-cycles>
    <meta:editing-duration>PT9M33S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63" meta:character-count="1843" meta:non-whitespace-character-count="1687"/>
  </office:meta>
</office:document-meta>
</file>